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Stationsstraat 20,  4331 JB 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plaatsen van zonnepanelen aan de achterzijde van het pand.</text:p>
            <text:p text:style-name="common-al">Adres: <text:span text:style-name="nadrukvet">Stationsstraat 20</text:span><text:span text:style-name="nadrukvet"> te Middelburg</text:span></text:p>
            <text:p text:style-name="common-al">Besluit: de aanvraag omgevingsvergunning is buiten behandeling gesteld. </text:p>
            <text:p text:style-name="common-al">Verzonden naar aanvrager d.d.: 15 september 2023</text:p>
            <text:p text:style-name="last-al">
            <text:span text:style-name="nadrukvet">Zaaknummer: D494376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1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, Stationsstraat 20,  4331 JB  Midd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78</meta:user-defined>
    <meta:user-defined meta:name="OVERHEIDop.GmbID/DC.identifier">gmb-2023-411178</meta:user-defined>
    <meta:user-defined meta:name="OVERHEIDop.versieInformatie"/>
  </office:meta>
</office:document-meta>
</file>