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hors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2545 voor een omgevingsvergunning : het verbouwen van een woonhuis, op locatie Schipperhors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1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chipperhorst 2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174</meta:user-defined>
    <meta:user-defined meta:name="OVERHEIDop.GmbID/DC.identifier">gmb-2023-411174</meta:user-defined>
    <meta:user-defined meta:name="OVERHEIDop.versieInformatie"/>
  </office:meta>
</office:document-meta>
</file>