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 aan Volkstuincomplex Zuid 1, perceel MDB01-P-3947,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37614</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tuin</text:span><text:span text:style-name="nadrukvet">huis</text:span> aan <text:span text:style-name="nadrukvet">Volkstuincomplex Zuid 1, perceel MDB01-P-3947,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1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117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7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7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tuinhuis aan Volkstuincomplex Zuid 1, perceel MDB01-P-3947,  te Middelburg</meta:user-defined>
    <meta:user-defined meta:name="DCTERMS.W3CDTF/DCTERMS.available">2023-09-27</meta:user-defined>
    <meta:user-defined meta:name="DCTERMS.W3CDTF/OVERHEIDop.jaargang">2023</meta:user-defined>
    <meta:user-defined meta:name="OVERHEIDop.publicationIssue">411172</meta:user-defined>
    <meta:user-defined meta:name="OVERHEIDop.GmbID/DC.identifier">gmb-2023-411172</meta:user-defined>
    <meta:user-defined meta:name="OVERHEIDop.versieInformatie"/>
  </office:meta>
</office:document-meta>
</file>