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Blekerstraat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3 besloten om de beslistermijn voor de aanvraag met zaaknummer V-2023-3389 voor een omgevingsvergunning : het vergroten van een woonhuis d.m.v. een opbouw, op locatie Blekerstraat 56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1170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17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17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 Blekerstraat 56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1170</meta:user-defined>
    <meta:user-defined meta:name="OVERHEIDop.GmbID/DC.identifier">gmb-2023-411170</meta:user-defined>
    <meta:user-defined meta:name="OVERHEIDop.versieInformatie"/>
  </office:meta>
</office:document-meta>
</file>