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, ten noorden van het perceel) ter hoogte van Kornoelje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Kornoeljestraat 9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es, ten noorden perceel) (verzenddatum 19-09-2023, dossiernummer 2023760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6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21</meta:user-defined>
    <dc:language>nl</dc:language>
    <meta:user-defined meta:name="OVERHEIDop.locatietype/OVERHEIDop.gebiedsmarkering">Adres</meta:user-defined>
    <meta:user-defined meta:name="DC.title">Toestemming voor het vellen van 1 boom (es, ten noorden van het perceel) ter hoogte van Kornoeljestraat 9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67</meta:user-defined>
    <meta:user-defined meta:name="OVERHEIDop.GmbID/DC.identifier">gmb-2023-411167</meta:user-defined>
    <meta:user-defined meta:name="OVERHEIDop.versieInformatie"/>
  </office:meta>
</office:document-meta>
</file>