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erlengde Noordlaan, Odilia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de raad op 13 juli 2023 het bestemmingsplan “Verlengde Noordlaan, Odiliapeel” heeft vastgesteld. </text:p>
            <text:p text:style-name="common-al">
            <text:span text:style-name="nadrukvet">Bestemmingsplan</text:span>
          </text:p>
            <text:p text:style-name="common-al">Het bestemmingsplan maakt de realisatie mogelijk van het verlengen van de Noordlaan in Odiliapeel tot aan de N264. </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text:p>
            <text:p text:style-name="common-al">De documenten zijn ook digitaal raadpleegbaar via de website van de gemeente Maashorst, via <text:a xlink:href="http://www.gemeentemaashorst.nl" xlink:type="simple"><text:span text:style-name="nadrukondlijn">www.gemeentemaashorst.n</text:span>l</text:a>, onder ‘inwoners/bouwen en wonen/bestemmingsplannen’.</text:p>
            <text:p text:style-name="common-al">Het bestemmingsplan is ook digitaal te raadplegen via de landelijke website <text:a xlink:href="http://www.ruimtelijkeplannen.nl" xlink:type="simple"><text:span text:style-name="nadrukondlijn">www.ruimtelijkeplannen.nl</text:span></text:a>, via NL.IMRO.1991.BPVerlNoordlaan-VA01.</text:p>
            <text:p text:style-name="common-al">
            <text:span text:style-name="nadrukvet">Indienen beroep</text:span>
          </text:p>
            <text:p text:style-name="common-al">Van donderdag 28 september 2023 kan gedurende zes weken, dus tot en met woensdag 9 november 2023, beroep worden ingesteld tegen de vaststelling van het bestemmingsplan.</text:p>
            <text:p text:style-name="common-al">Beroep kan worden ingesteld door belanghebbenden die tijdig een zienswijze tegen het ontwerpbestemmingsplan hebben ingediend en door iedere belanghebbende die aantoont dat hij redelijkerwijs niet in staat is geweest een zienswijze in te dienen.</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 281911. </text:p>
            <text:p text:style-name="tekst_bottom"/>
          </text:section>
        </text:section>
        <text:section text:name="zakelijke-mededeling-sluiting_id1-3-2-2" text:style-name="zakelijke-mededeling-sluiting">
          <text:section text:name="gegeven_id1-3-2-2-1" text:style-name="gegeven">
            <text:p text:style-name="dagtekening">
            <text:span text:style-name="plaats">Uden, 27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text:span></text:p>
          </text:section>
          <text:section text:name="ondertekening_id1-3-2-2-4">
            <text:p><text:span text:style-name="deze">J.A.G.M van Aaken</text:span></text:p>
          </text:section>
          <text:section text:name="ondertekening_id1-3-2-2-5">
            <text:p><text:span text:style-name="deze">de burgemeester </text:span></text:p>
          </text:section>
          <text:section text:name="ondertekening_id1-3-2-2-6">
            <text:p><text:span text:style-name="deze">M.J.D. Donders-de Leest (wnd.)</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116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6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6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VerlNoordlaan-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Verlengde Noordlaan, Odiliapeel”</meta:user-defined>
    <meta:user-defined meta:name="DCTERMS.W3CDTF/DCTERMS.available">2023-09-27</meta:user-defined>
    <meta:user-defined meta:name="DCTERMS.W3CDTF/OVERHEIDop.jaargang">2023</meta:user-defined>
    <meta:user-defined meta:name="OVERHEIDop.publicationIssue">411166</meta:user-defined>
    <meta:user-defined meta:name="OVERHEIDop.GmbID/DC.identifier">gmb-2023-411166</meta:user-defined>
    <meta:user-defined meta:name="OVERHEIDop.versieInformatie"/>
  </office:meta>
</office:document-meta>
</file>