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Oldenzaalsestraat 1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september 2023 een besluit genomen op de aanvraag met zaaknummer V-2023-3211 voor een omgevingsvergunning : handelingen met gevolgen voor beschermde monumenten t.b.v. het veranderen van een Tuin van Medisch Centrum, op locatie Oldenzaalsestraat 123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Monument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3 september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11165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165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165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 Oldenzaalsestraat 123</meta:user-defined>
    <meta:user-defined meta:name="DCTERMS.W3CDTF/DCTERMS.available">2023-10-04</meta:user-defined>
    <meta:user-defined meta:name="DCTERMS.W3CDTF/OVERHEIDop.jaargang">2023</meta:user-defined>
    <meta:user-defined meta:name="OVERHEIDop.publicationIssue">411165</meta:user-defined>
    <meta:user-defined meta:name="OVERHEIDop.GmbID/DC.identifier">gmb-2023-411165</meta:user-defined>
    <meta:user-defined meta:name="OVERHEIDop.versieInformatie"/>
  </office:meta>
</office:document-meta>
</file>