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gelaagde ruiten op de begane grond van de woonkamer door vacuümglas aan  Groenmarkt 15,  4331 BH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text:span>
            <text:span text:style-name="nadrukvet">533416</text:span>
          </text:p>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vervangen van de gelaagde ruiten op de begane grond van de woonkamer door vacuümglas</text:span> aan <text:span text:style-name="nadrukvet">Groenmarkt 15 te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31 oktober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11161</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161</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161</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e gelaagde ruiten op de begane grond van de woonkamer door vacuümglas aan  Groenmarkt 15,  4331 BH  Middelburg</meta:user-defined>
    <meta:user-defined meta:name="DCTERMS.W3CDTF/DCTERMS.available">2023-09-27</meta:user-defined>
    <meta:user-defined meta:name="DCTERMS.W3CDTF/OVERHEIDop.jaargang">2023</meta:user-defined>
    <meta:user-defined meta:name="OVERHEIDop.publicationIssue">411161</meta:user-defined>
    <meta:user-defined meta:name="OVERHEIDop.GmbID/DC.identifier">gmb-2023-411161</meta:user-defined>
    <meta:user-defined meta:name="OVERHEIDop.versieInformatie"/>
  </office:meta>
</office:document-meta>
</file>