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olenvel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besloten om de beslistermijn voor de aanvraag met zaaknummer V-2023-3385 voor een omgevingsvergunning : het vellen van 3 dennen, 1 berk en 1 es, op locatie Molenveld 1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15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5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Molenveld 1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1159</meta:user-defined>
    <meta:user-defined meta:name="OVERHEIDop.GmbID/DC.identifier">gmb-2023-411159</meta:user-defined>
    <meta:user-defined meta:name="OVERHEIDop.versieInformatie"/>
  </office:meta>
</office:document-meta>
</file>