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je op Volkstuincomplex-Zuid-1, perceel MDB01-P-3947,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7614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tuinhuisje op Volkstuincomplex-Zuid-</text:span><text:span text:style-name="nadrukvet">1, </text:span><text:span text:style-name="nadrukvet"/><text:span text:style-name="nadrukvet">perceel MDB01-P-3947</text:span>, te Middelburg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</text:span><text:span text:style-name="nadrukvet">1</text:span><text:span text:style-name="nadrukvet"> september</text:span><text:span text:style-name="nadrukvet"> 2023.</text:span></text:p>
            <text:p text:style-name="common-al">
            <text:span text:style-name="nadrukvet"/>Zij neemt daarover waarschijnlijk vóór <text:span text:style-name="nadrukvet">6</text:span><text:span text:style-name="nadrukvet">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115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een tuinhuisje op Volkstuincomplex-Zuid-1, perceel MDB01-P-3947, te Middelbur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156</meta:user-defined>
    <meta:user-defined meta:name="OVERHEIDop.GmbID/DC.identifier">gmb-2023-411156</meta:user-defined>
    <meta:user-defined meta:name="OVERHEIDop.versieInformatie"/>
  </office:meta>
</office:document-meta>
</file>