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efslag 19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een melding Activiteitenbesluit milieubeheer is ontvangen voor het plaatsen van een WKK-installatie. De locatie betreft <text:span text:style-name="nadrukvet">Hoefslag 19, 2641 ZZ te Pijnacker</text:span> (zaaknummer <text:span text:style-name="nadrukvet">0107661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115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efslag 19 te Pijnacker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55</meta:user-defined>
    <meta:user-defined meta:name="OVERHEIDop.GmbID/DC.identifier">gmb-2023-411155</meta:user-defined>
    <meta:user-defined meta:name="OVERHEIDop.versieInformatie"/>
  </office:meta>
</office:document-meta>
</file>