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Rijksweg Centrum 71,71A, 6161 ED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Rijksweg Centrum 71,71A, 6161 ED te Geleen</text:p>
            <text:p text:style-name="common-al">Verzenddatum besluit:   21-09-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115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5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5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Sittard-Geleen - besluit Hogere grenswaarde art. 110a lid 1 Wet geluidhinder  verleend ; Rijksweg Centrum 71,71A, 6161 ED te Geleen (reguliere voorbereidingsprocedure).</meta:user-defined>
    <meta:user-defined meta:name="DCTERMS.W3CDTF/DCTERMS.available">2023-09-26</meta:user-defined>
    <meta:user-defined meta:name="DCTERMS.W3CDTF/OVERHEIDop.jaargang">2023</meta:user-defined>
    <meta:user-defined meta:name="OVERHEIDop.publicationIssue">411153</meta:user-defined>
    <meta:user-defined meta:name="OVERHEIDop.GmbID/DC.identifier">gmb-2023-411153</meta:user-defined>
    <meta:user-defined meta:name="OVERHEIDop.versieInformatie"/>
  </office:meta>
</office:document-meta>
</file>