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 zijn geheel vervangen van een bestaande gedeelde dakkapel aan Berkenoord 133 en 135, 8172AS Vaassen (9174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in zijn geheel vervangen van een bestaande gedeelde dakkapel aan Berkenoord 133, 8172AS Vaassen. </text:p>
            <text:p text:style-name="common-al">Datum aanvraag:  19-09-2023</text:p>
            <text:p text:style-name="common-al">Zaaknummer : 91742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115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5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5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787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in zijn geheel vervangen van een bestaande gedeelde dakkapel aan Berkenoord 133 en 135, 8172AS Vaassen (917420)</meta:user-defined>
    <meta:user-defined meta:name="DCTERMS.W3CDTF/DCTERMS.available">2023-09-26</meta:user-defined>
    <meta:user-defined meta:name="DCTERMS.W3CDTF/OVERHEIDop.jaargang">2023</meta:user-defined>
    <meta:user-defined meta:name="OVERHEIDop.publicationIssue">411152</meta:user-defined>
    <meta:user-defined meta:name="OVERHEIDop.GmbID/DC.identifier">gmb-2023-411152</meta:user-defined>
    <meta:user-defined meta:name="OVERHEIDop.versieInformatie"/>
  </office:meta>
</office:document-meta>
</file>