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ill, Nachtegaal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het ontwerpbestemmingsplan ‘Mill, Nachtegaalstraat ong.’ en de bijbehorende stukken ter inzage worden gelegd.</text:p>
            <text:p text:style-name="common-al">
            <text:span text:style-name="nadrukvet">Waar ligt het plangebied?</text:span>
          </text:p>
            <text:p text:style-name="common-al">Het plangebied ligt in Mill aan de Nachtegaalstraat tussen nummers 26 en 36 en is kadastraal bekend als Mill, sectie F, nummer 4800.</text:p>
            <text:p text:style-name="common-al">
            <text:span text:style-name="nadrukvet">Wat is de inhoud van het plan?</text:span>
          </text:p>
            <text:p text:style-name="common-al">Het voornemen is om op het perceel een nieuwe vrijstaande woning te bouwen.</text:p>
            <text:p text:style-name="common-al">
            <text:span text:style-name="nadrukvet">Kennisgeving besluit vormvrije m.e.r.-beoordeling</text:span>
          </text:p>
            <text:p text:style-name="common-al">Voor deze ontwikkeling is een vormvrije m.e.r.-beoordeling opgesteld. Het college heeft op basis van deze beoordeling besloten dat er geen m.e.r. hoeft te worden opgesteld. Gelet op artikel 7.17 van de Wet milieubeheer kan volstaan worden met de vormvrije m.e.r.-beoordeling die is opgenomen in paragraaf 5.1.15 van de toelichting van het ontwerpbestemmingsplan.</text:p>
            <text:p text:style-name="common-al">
            <text:span text:style-name="nadrukvet">Anterieure overeenkomst</text:span>
          </text:p>
            <text:p text:style-name="common-al">Voor deze ontwikkeling wordt geen exploitatieplan ter inzage gelegd. Het verhaal van de kosten is geregeld in een anterieure overeenkomst die is afgesloten met de initiatiefnemer. Voor de zakelijke inhoud van deze ‘Anterieure overeenkomst Mill, Nachtegaalstraat (ongenummerd)’ geldt het volgende:</text:p>
            <text:list text:style-name="id1-3-2-1-1-10">
              <text:list-item text:style-override="id1-3-2-1-1-10-1">
                <text:number>•</text:number>
                <text:p text:style-name="al">De gemeente neemt de inspanningsverplichting op zich om een bestemmingsplan in procedure te brengen.</text:p>
              </text:list-item>
              <text:list-item text:style-override="id1-3-2-1-1-10-2">
                <text:number>•</text:number>
                <text:p text:style-name="al">De initiatiefnemer verplicht zich om een bijdrage te leveren aan de kosten die de gemeente moet maken in verband met de ambtelijke uren, advieskosten en mogelijke planschade.</text:p>
              </text:list-item>
            </text:list>
            <text:p text:style-name="common-al">
            <text:span text:style-name="nadrukvet">Waar en wanneer kunt u de stukken inzien?</text:span>
          </text:p>
            <text:p text:style-name="common-al">U kunt het ontwerpbestemmingsplan en de bijbehorende stukken gedurende zes weken inzien vanaf woensdag 27 september tot en met dinsdag 7 november 2023. De stukken zijn in te zien op <text:a xlink:href="https://www.ruimtelijkeplannen.nl/" xlink:type="simple"><text:span text:style-name="nadrukondlijn">www.ruimtelijkeplannen.nl</text:span></text:a>. U kunt daarbij zoeken op het plannummer NL.IMRO.1982.BPMiNachtegaalong-ON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inzagelegging kan iedereen online via een DigiD-formulier, schriftelijk of mondeling een zienswijze over het ontwerpbestemmingsplan ‘Mill, Nachtegaalstraat ong.’ indienen:</text:p>
            <text:list text:style-name="id1-3-2-1-1-15">
              <text:list-item text:style-override="id1-3-2-1-1-15-1">
                <text:number>•</text:number>
                <text:p text:style-name="al">Een zienswijze online indienen kan via de website: <text:a xlink:href="http://www.gemeentelandvancuijk.nl/formulieren/zienswijze-indienen" xlink:type="simple"><text:span text:style-name="nadrukondlijn">www.gemeentelandvancuijk.nl/formulieren/zienswijze-indienen</text:span></text:a>.</text:p>
              </text:list-item>
              <text:list-item text:style-override="id1-3-2-1-1-15-2">
                <text:number>•</text:number>
                <text:p text:style-name="al">Een schriftelijke zienswijze richt u aan de gemeenteraad van Land van Cuijk, postbus 7, 5360 AA <text:span text:style-name="nadrukondlijn">GRAVE</text:span>. </text:p>
              </text:list-item>
              <text:list-item text:style-override="id1-3-2-1-1-15-3">
                <text:number>•</text:number>
                <text:p text:style-name="al">Voor een mondelinge zienswijze kunt u telefonisch contact opnemen met de heer L. Timmermans, team Ruimtelijke Ontwikkeling, via het algemeen telefoonnummer 0485-854000</text:p>
              </text:list-item>
            </text:list>
            <text:p text:style-name="common-al">Het is niet mogelijk om tegen het besluit vormvrije m.e.r.-beoordeling een afzonderlijke zienswijze in te dienen. Een eventuele reactie op de vormvrije m.e.r.-beoordeling kunt u inbrengen als zienswijze tegen het ontwerpbestemmingsplan.</text:p>
            <text:p text:style-name="common-al">
            <text:span text:style-name="nadrukvet">Hoe verloopt de procedure verder?</text:span>
          </text:p>
            <text:p text:style-name="last-al">De binnengekomen zienswijzen op het ontwerpbestemmingsplan worden beoordeeld door burgemeester en wethouders. Voor iedere zienswijze wordt aangegeven of, en op welke wijze, de zienswijze aanleiding geeft tot een aanpassing ten opzichte van het ontwerpbestemmingsplan. Het (al dan niet aangepaste) bestemmingsplan wordt vervolgens voor definitieve vaststelling voorgelegd aan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114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4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4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iNachtegaal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ill, Nachtegaalstraat ong.’</meta:user-defined>
    <meta:user-defined meta:name="DCTERMS.W3CDTF/DCTERMS.available">2023-09-26</meta:user-defined>
    <meta:user-defined meta:name="DCTERMS.W3CDTF/OVERHEIDop.jaargang">2023</meta:user-defined>
    <meta:user-defined meta:name="OVERHEIDop.publicationIssue">411147</meta:user-defined>
    <meta:user-defined meta:name="OVERHEIDop.GmbID/DC.identifier">gmb-2023-411147</meta:user-defined>
    <meta:user-defined meta:name="OVERHEIDop.versieInformatie"/>
  </office:meta>
</office:document-meta>
</file>