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appen Dennenweg 1, 2061HW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hebben wij een aanvraag ontvangen voor het kappen van een boom op Dennenweg 1 in Bloemendaal. De aanvraag is geregistreerd onder zaaknummer Z2023-00000272. Het besluit maken wij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114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4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14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72</meta:user-defined>
    <meta:user-defined meta:name="DCTERMS.abstract">Betreft: aanvraag op locatie Dennenweg 1, 2061HW Bloemendaal</meta:user-defined>
    <dc:language>nl</dc:language>
    <meta:user-defined meta:name="OVERHEIDop.locatietype/OVERHEIDop.gebiedsmarkering">Punt</meta:user-defined>
    <meta:user-defined meta:name="DC.title">Kennisgeving aanvraag kappen Dennenweg 1, 2061HW Bloemendaa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145</meta:user-defined>
    <meta:user-defined meta:name="OVERHEIDop.GmbID/DC.identifier">gmb-2023-411145</meta:user-defined>
    <meta:user-defined meta:name="OVERHEIDop.versieInformatie"/>
  </office:meta>
</office:document-meta>
</file>