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het gesloten bodemenergiesysteem aan de Maasdijk 96 in Poederoijen. Zaaknummer: ODR231117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9-2023 een melding Activiteitenbesluit voor de aanleg van het gesloten bodemenergiesysteem op het adres Maasdijk 96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113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11171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de aanleg van het gesloten bodemenergiesysteem aan de Maasdijk 96 in Poederoijen. Zaaknummer: ODR2311171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36</meta:user-defined>
    <meta:user-defined meta:name="OVERHEIDop.GmbID/DC.identifier">gmb-2023-411136</meta:user-defined>
    <meta:user-defined meta:name="OVERHEIDop.versieInformatie"/>
  </office:meta>
</office:document-meta>
</file>