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nieuwe woning aan Staglanden, kavel 21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Staglanden, kavel 21, kadastraal bekend GNG01 sectie AE 02782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nieuwe woning (verzenddatum 19-09-2023, dossiernummer 2023754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13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3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3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473</meta:user-defined>
    <dc:language>nl</dc:language>
    <meta:user-defined meta:name="OVERHEIDop.locatietype/OVERHEIDop.gebiedsmarkering">Woonplaats</meta:user-defined>
    <meta:user-defined meta:name="DC.title">Toestemming voor het realiseren van een nieuwe woning aan Staglanden, kavel 21 te Meersta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34</meta:user-defined>
    <meta:user-defined meta:name="OVERHEIDop.GmbID/DC.identifier">gmb-2023-411134</meta:user-defined>
    <meta:user-defined meta:name="OVERHEIDop.versieInformatie"/>
  </office:meta>
</office:document-meta>
</file>