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aanweg 115C1, 1521 DR Wormerveer, Zaanweg 115C2, 1521 DR Wormerveer, Zaanweg 115C3, 1521 DR Wormerveer, Zaanweg 115C4, 1521 DR Wormerveer - het wijzigen van de brand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390 - het wijzigen van de brandcompartimentering op de locatie Zaanweg 115C1, 1521 DR Wormerveer, Zaanweg 115C2, 1521 DR Wormerveer, Zaanweg 115C3, 1521 DR Wormerveer, Zaanweg 115C4, 1521 DR Wormerveer</text:p>
            <text:p text:style-name="common-al">Besluit verzonden: 22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13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3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3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3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Zaanweg 115C1, 1521 DR Wormerveer, Zaanweg 115C2, 1521 DR Wormerveer, Zaanweg 115C3, 1521 DR Wormerveer, Zaanweg 115C4, 1521 DR Wormerveer - het wijzigen van de brandco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131</meta:user-defined>
    <meta:user-defined meta:name="OVERHEIDop.GmbID/DC.identifier">gmb-2023-411131</meta:user-defined>
    <meta:user-defined meta:name="OVERHEIDop.versieInformatie"/>
  </office:meta>
</office:document-meta>
</file>