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Schipbeek te Bathmen (21902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VBO Bathmen Sintcommissie intocht ontvangen voor het evenement Sintintocht plaatsvindend op 19 november 2023 aan de Schipbeek en het Cultuurhuus Braakhekke te Bathmen.</text:p>
            <text:p text:style-name="common-al">De aanvraag ligt van 26 september 2023 t/m 10 okto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12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2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Schipbeek te Bathmen (219025-2023)</meta:user-defined>
    <meta:user-defined meta:name="DCTERMS.W3CDTF/DCTERMS.available">2023-09-26</meta:user-defined>
    <meta:user-defined meta:name="DCTERMS.W3CDTF/OVERHEIDop.jaargang">2023</meta:user-defined>
    <meta:user-defined meta:name="OVERHEIDop.publicationIssue">411120</meta:user-defined>
    <meta:user-defined meta:name="OVERHEIDop.GmbID/DC.identifier">gmb-2023-411120</meta:user-defined>
    <meta:user-defined meta:name="OVERHEIDop.versieInformatie"/>
  </office:meta>
</office:document-meta>
</file>