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tarten van een Bed &amp; Breakfast aan Stationsweg 2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sweg 22, 6075 CC Herkenbosch: het starten van een Bed &amp; Breakfast. Verzonden 15 september 202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111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tarten van een Bed &amp; Breakfast aan Stationsweg 22 te Herkenbosch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19</meta:user-defined>
    <meta:user-defined meta:name="OVERHEIDop.GmbID/DC.identifier">gmb-2023-411119</meta:user-defined>
    <meta:user-defined meta:name="OVERHEIDop.versieInformatie"/>
  </office:meta>
</office:document-meta>
</file>