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Raarhoeksweg</text:span>
          </text:p>
            <text:p text:style-name="common-al">In verband met straatwerkzaamheden is de Raarhoeksweg, tussen de Hogebroeksweg en de Krieghuisweg, afgesloten van 02-10-2023 07.00 uur t/m 08-12-2023 17.00 uur.</text:p>
            <text:p text:style-name="common-al">
            <text:span text:style-name="nadrukvet">RAALTE</text:span>
          </text:p>
            <text:p text:style-name="common-al">
            <text:span text:style-name="nadrukvet">Weidelaan</text:span>
          </text:p>
            <text:p text:style-name="common-al">In verband met onderhoudswerkzaamheden aan het asfalt wordt de Weidelaan, tussen de Reiger en de Ganzenboomlaan, afgesloten tussen 02-10-2023 07.00 uur t/m 05-10-2023 17.00 uur</text:p>
            <text:p text:style-name="common-al">
            <text:span text:style-name="nadrukvet">RAALTE</text:span>
          </text:p>
            <text:p text:style-name="common-al">
            <text:span text:style-name="nadrukvet">Zompstraat</text:span>
          </text:p>
            <text:p text:style-name="common-al">In verband met onderhoudswerkzaamheden aan het asfalt is de Zompstraat, tussen de Klipperstraat en de Kotterstraat, afgesloten van 02-10-2023 07.00 uur t/m 05-10-2023 17.00 uur</text:p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1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13</meta:user-defined>
    <meta:user-defined meta:name="OVERHEIDop.GmbID/DC.identifier">gmb-2023-411113</meta:user-defined>
    <meta:user-defined meta:name="OVERHEIDop.versieInformatie"/>
  </office:meta>
</office:document-meta>
</file>