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renstraat ong. 5554N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9-2023 een aanvraag omgevingsvergunning ontvangen.</text:p>
            <text:p text:style-name="common-al">Het betreft een aanvraag op locatie Torenstraat 5554NK Valkenswaard met omschrijving nieuwbouw 1x3 vrijstaand-geschakelde woningen en 1x6 vrijstaand-geschakelde woningen, Torenstraat ong.sectie D4828 en zaaknummer <text:span text:style-name="nadrukvet">2023-410980</text:span>.</text:p>
            <text:p text:style-name="common-al">De zaak is geregistreerd onder nummer 2023-41098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111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1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1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0980</meta:user-defined>
    <meta:user-defined meta:name="DCTERMS.abstract">nieuwbouw 1x3 vrijstaand-geschakelde woningen en 1x6 vrijstaand-geschakelde woningen, Torenstraat ong.</meta:user-defined>
    <dc:language>nl</dc:language>
    <meta:user-defined meta:name="OVERHEIDop.locatietype/OVERHEIDop.gebiedsmarkering">Punt</meta:user-defined>
    <meta:user-defined meta:name="DC.title">Ingediende aanvraag omgevingsvergunning Torenstraat ong. 5554NK Valkenswaar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10</meta:user-defined>
    <meta:user-defined meta:name="OVERHEIDop.GmbID/DC.identifier">gmb-2023-411110</meta:user-defined>
    <meta:user-defined meta:name="OVERHEIDop.versieInformatie"/>
  </office:meta>
</office:document-meta>
</file>