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berging/stalling op het adres Kleinestraat 3 in Bruchem. Zaaknummer: ODR2309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5-9-2023. De aanvraag omgevingsvergunning heeft betrekking op de bouw van een berging/stalling op het adres Kleinestraat 3 in Bruchem.</text:p>
            <text:p text:style-name="common-al">Het betreft een kennisgeving van een besluit tot verlengen van de beslistermijn tot 6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11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6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berging/stalling op het adres Kleinestraat 3 in Bruchem. Zaaknummer: ODR2309565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09</meta:user-defined>
    <meta:user-defined meta:name="OVERHEIDop.GmbID/DC.identifier">gmb-2023-411109</meta:user-defined>
    <meta:user-defined meta:name="OVERHEIDop.versieInformatie"/>
  </office:meta>
</office:document-meta>
</file>