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kwerk rondom een afgraving ten behoeve van het verplaatsen van de gas- en watermeter, Rosa Manu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97 </text:p>
            <text:p text:style-name="common-al"> Omschrijving: hekwerk rondom een afgraving ten behoeve van het verplaatsen van de gas- en waterme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sa Manus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9-2023 </text:p>
            <text:p text:style-name="common-al"> Heeft u direct belang bij deze beslissing? Dan kunt u binnen zes weken, na 22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1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97</meta:user-defined>
    <meta:user-defined meta:name="DCTERMS.abstract">hekwerk rondom een afgraving ten behoeve van het verplaatsen van de gas- en watermeter</meta:user-defined>
    <dc:language>nl</dc:language>
    <meta:user-defined meta:name="OVERHEIDop.locatietype/OVERHEIDop.gebiedsmarkering">Punt</meta:user-defined>
    <meta:user-defined meta:name="DC.title">Besluit op aanvraag: hekwerk rondom een afgraving ten behoeve van het verplaatsen van de gas- en watermeter, Rosa Manusstraat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07</meta:user-defined>
    <meta:user-defined meta:name="OVERHEIDop.GmbID/DC.identifier">gmb-2023-411107</meta:user-defined>
    <meta:user-defined meta:name="OVERHEIDop.versieInformatie"/>
  </office:meta>
</office:document-meta>
</file>