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a Eggin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lara Egginkstraat 4, 3066JG, uitbreiding school. Het bestaande tweelaagse schoolgebouw wordt uitgebreid met een tweelaagse aanbouw (aanvraagdatum 17-09-2023, dossiernummer OMV.23.09.0018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10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lara Egginkstraat 4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05</meta:user-defined>
    <meta:user-defined meta:name="OVERHEIDop.GmbID/DC.identifier">gmb-2023-411105</meta:user-defined>
    <meta:user-defined meta:name="OVERHEIDop.versieInformatie"/>
  </office:meta>
</office:document-meta>
</file>