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voorbereidingsbesluit Kamerverhuu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op grond van artikel 3.7 van de Wet ruimtelijke ordening) het volgende bekend. De gemeenteraad heeft op 21 september 2023 besloten het Voorbereidingsbesluit Kamerverhuur 2023 (zoals vastgesteld op 6 juli 2023) te wijzigen. De wijziging gaat over het opnemen van een afwijkingsbevoegdheid in het Voorbereidingsbesluit. De wijziging van het Voorbereidingsbesluit gaat op 28 september 2023 in. De termijn van een jaar dat het Voorbereidingsbesluit Kamer 2023 geldt, wijzigt niet.</text:p>
            <text:p text:style-name="tussenkopcur">Hoe kunt u het voorbereidingsbesluit inzien? </text:p>
            <text:p text:style-name="last-al">Dit voorbereidingsbesluit ligt vanaf 28 september 2023 gedurende zes weken ter inzage bij de informatiebalie in het gemeentehuis. Het voorbereidingsbesluit Wijziging Kamerverhuur en de bijbehorende documenten is digitaal in te zien via <text:a xlink:href="https://www.ruimtelijkeplannen.nl/?planidn=NL.IMRO.0484.vbkamerverhuur2023-VA02" xlink:type="simple">www.ruimtelijkeplannen.nl</text:a>. Het planidentificatienummer (ID) is NL.IMRO.0484.vbkamerverhuur2023-VA02. Tegen dit besluit kunt u geen bezwaar maken of in beroep gaan.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7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11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vbkamerverhuur2023-VA02</meta:user-defined>
    <meta:user-defined meta:name="OVERHEIDop.Plansoort/OVERHEIDop.plansoort">voorbereidingsbesluit</meta:user-defined>
    <dc:language>nl</dc:language>
    <meta:user-defined meta:name="OVERHEIDop.locatietype/OVERHEIDop.gebiedsmarkering">Gemeente</meta:user-defined>
    <meta:user-defined meta:name="DC.title">Vaststelling Wijziging voorbereidingsbesluit Kamerverhuur 2023</meta:user-defined>
    <meta:user-defined meta:name="DCTERMS.W3CDTF/DCTERMS.available">2023-09-27</meta:user-defined>
    <meta:user-defined meta:name="DCTERMS.W3CDTF/OVERHEIDop.jaargang">2023</meta:user-defined>
    <meta:user-defined meta:name="OVERHEIDop.publicationIssue">411104</meta:user-defined>
    <meta:user-defined meta:name="OVERHEIDop.GmbID/DC.identifier">gmb-2023-411104</meta:user-defined>
    <meta:user-defined meta:name="OVERHEIDop.versieInformatie"/>
  </office:meta>
</office:document-meta>
</file>