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Burg Maenenstraat 45 Elsloo (Z2023-00000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Evenementenmelding geregistreerd onder nummer Z2023-00000348 voor Vogelbeurs 't Sieske Stein op het perceel gelegen aan Burg Maenenstraat 45. De kennisgeving houdt in dat de ingediende Evenementenmelding voldoet aan de vastgestelde regels.</text:p>
            <text:p text:style-name="common-al">Data 2024; 17-02 / 09-03 / 06-04 / 14-09 / 12-10 / 09-11 / 14-12</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110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0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0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3-00000348</meta:user-defined>
    <meta:user-defined meta:name="DCTERMS.abstract">Betreft: Melding op locatie Burg Maenenstraat 45 Elsloo</meta:user-defined>
    <dc:language>nl</dc:language>
    <meta:user-defined meta:name="OVERHEIDop.locatietype/OVERHEIDop.gebiedsmarkering">Punt</meta:user-defined>
    <meta:user-defined meta:name="DC.title">Kennisgeving Evenementenmelding Burg Maenenstraat 45 Elsloo (Z2023-00000348)</meta:user-defined>
    <meta:user-defined meta:name="DCTERMS.W3CDTF/DCTERMS.available">2023-09-26</meta:user-defined>
    <meta:user-defined meta:name="DCTERMS.W3CDTF/OVERHEIDop.jaargang">2023</meta:user-defined>
    <meta:user-defined meta:name="OVERHEIDop.publicationIssue">411100</meta:user-defined>
    <meta:user-defined meta:name="OVERHEIDop.GmbID/DC.identifier">gmb-2023-411100</meta:user-defined>
    <meta:user-defined meta:name="OVERHEIDop.versieInformatie"/>
  </office:meta>
</office:document-meta>
</file>