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zieke eik aan Reewoude 4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Reewoude 45, 6075 NK Herkenbosch: het kappen van een zieke eik. Verzonden 14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109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9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9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ing beslistermijn voor het kappen van een zieke eik aan Reewoude 45 te Herkenbosch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98</meta:user-defined>
    <meta:user-defined meta:name="OVERHEIDop.GmbID/DC.identifier">gmb-2023-411098</meta:user-defined>
    <meta:user-defined meta:name="OVERHEIDop.versieInformatie"/>
  </office:meta>
</office:document-meta>
</file>