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valse Christusdoorn) op de locatie de Kreken 32   Alblasserdam zaaknummer Z-23-4307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te doen vellen van één houtopstand(valse Christusdoorn) op de locatie de Kreken3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09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9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9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valse Christusdoorn) op de locatie de Kreken 32   Alblasserdam zaaknummer Z-23-430738</meta:user-defined>
    <meta:user-defined meta:name="DCTERMS.W3CDTF/DCTERMS.available">2023-09-26</meta:user-defined>
    <meta:user-defined meta:name="DCTERMS.W3CDTF/OVERHEIDop.jaargang">2023</meta:user-defined>
    <meta:user-defined meta:name="OVERHEIDop.publicationIssue">411096</meta:user-defined>
    <meta:user-defined meta:name="OVERHEIDop.GmbID/DC.identifier">gmb-2023-411096</meta:user-defined>
    <meta:user-defined meta:name="OVERHEIDop.versieInformatie"/>
  </office:meta>
</office:document-meta>
</file>