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istorisch Festival Almelo 2023, Schelfhorstpark 21 april van 17:00 uur tot 01:00 uur, 22 april van 09:00 uur tot 01:00 uur en 23 april van 09:00 uur tot 18:00 uur. Zaaknummer Z/23/133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1 februar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10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3879</meta:user-defined>
    <meta:user-defined meta:name="DCTERMS.abstract">Aanvraag evenementenvergunning Historisch Festival Almelo 2023</meta:user-defined>
    <dc:language>nl</dc:language>
    <meta:user-defined meta:name="OVERHEIDop.locatietype/OVERHEIDop.gebiedsmarkering">Punt</meta:user-defined>
    <meta:user-defined meta:name="DC.title">Ingediende aanvraag evenementenvergunning Historisch Festival Almelo 2023, Schelfhorstpark 21 april van 17:00 uur tot 01:00 uur, 22 april van 09:00 uur tot 01:00 uur en 23 april van 09:00 uur tot 18:00 uur. Zaaknummer Z/23/133879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09</meta:user-defined>
    <meta:user-defined meta:name="OVERHEIDop.GmbID/DC.identifier">gmb-2023-41109</meta:user-defined>
    <meta:user-defined meta:name="OVERHEIDop.versieInformatie"/>
  </office:meta>
</office:document-meta>
</file>