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nieuw bos en een ree-kerend raster aan Kadastrale sectie C nummer 408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Kadastrale sectie C nummer 4081, Sint Odiliënberg: het aanleggen van nieuw bos en een ree-kerend raster. Verzonden 13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108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Verlenging beslistermijn voor het aanleggen van nieuw bos en een ree-kerend raster aan Kadastrale sectie C nummer 4081 te Sint Odiliënber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85</meta:user-defined>
    <meta:user-defined meta:name="OVERHEIDop.GmbID/DC.identifier">gmb-2023-411085</meta:user-defined>
    <meta:user-defined meta:name="OVERHEIDop.versieInformatie"/>
  </office:meta>
</office:document-meta>
</file>