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De Leuriks,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e Leuriks, kavel 8</text:span>
            <text:span text:style-name="nadrukvet">,</text:span> (0153Z2023092200012): het bouwen van een vrijstaand woonhuis (ingediend d.d. 20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08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200012</meta:user-defined>
    <meta:user-defined meta:name="DCTERMS.abstract">Projectomschrijving: Nieuwbouw vrijstaande woning i.o.v. Ter Beek - Zantig plan Het Leuriks te Enschede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De Leuriks, kavel 8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1084</meta:user-defined>
    <meta:user-defined meta:name="OVERHEIDop.GmbID/DC.identifier">gmb-2023-411084</meta:user-defined>
    <meta:user-defined meta:name="OVERHEIDop.versieInformatie"/>
  </office:meta>
</office:document-meta>
</file>