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 t.h.v. Bosschasteeg 14, 8383 E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eiken, ontvangstdatum 20-09-2023, zaaknummer 2023-0189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07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sleek t.h.v. Bosschasteeg 14, 8383 EM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79</meta:user-defined>
    <meta:user-defined meta:name="OVERHEIDop.GmbID/DC.identifier">gmb-2023-411079</meta:user-defined>
    <meta:user-defined meta:name="OVERHEIDop.versieInformatie"/>
  </office:meta>
</office:document-meta>
</file>