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jubileumfeest 3x 11 jaar Boerebroelig op 23 september 2023 van 15.00 uur tot 00.30 uur aan Vurensteeg 4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Vurensteeg 4, 6061 EJ Posterholt: jubileumfeest 3x 11 jaar Boerebroelig op 23 september 2023 van 15.00 uur tot 00.30 uur. Verzonden 19 sept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107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7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7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jubileumfeest 3x 11 jaar Boerebroelig op 23 september 2023 van 15.00 uur tot 00.30 uur aan Vurensteeg 4 te Posterhol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78</meta:user-defined>
    <meta:user-defined meta:name="OVERHEIDop.GmbID/DC.identifier">gmb-2023-411078</meta:user-defined>
    <meta:user-defined meta:name="OVERHEIDop.versieInformatie"/>
  </office:meta>
</office:document-meta>
</file>