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uikerzoet filmfestival op diverse locaties te Schiedam op vanaf woensdag 8 november 2023 tot en met zondag 12 november 2023 vanaf 13.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uikerzoet filmfestival op diverse locaties te Schiedam vanaf woensdag 8 november 2023 t/m 12 november 2023 vanaf 13.00 uur tot 01.00 uur (opbouw en afbouw verschillend per locatie). </text:p>
            <text:p text:style-name="common-al"/>
            <text:p text:style-name="common-al">Vanaf 8 november 2023 tot en met 12 november 2023 is het Suikerzoet filmfestival op diverse locaties in Schiedam.</text:p>
            <text:p text:style-name="common-al"/>
            <text:p text:style-name="common-al">Vanaf 27 september 2023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uikerzoet filmfestiv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0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suikerzoet filmfestival </meta:user-defined>
    <dc:language>nl</dc:language>
    <meta:user-defined meta:name="OVERHEIDop.locatietype/OVERHEIDop.gebiedsmarkering">Adres</meta:user-defined>
    <meta:user-defined meta:name="DC.title">Aanvraag vergunning Suikerzoet filmfestival op diverse locaties te Schiedam op vanaf woensdag 8 november 2023 tot en met zondag 12 november 2023 vanaf 13.00 uur tot 01.00 uur</meta:user-defined>
    <meta:user-defined meta:name="DCTERMS.W3CDTF/DCTERMS.available">2023-09-27</meta:user-defined>
    <meta:user-defined meta:name="DCTERMS.W3CDTF/OVERHEIDop.jaargang">2023</meta:user-defined>
    <meta:user-defined meta:name="OVERHEIDop.publicationIssue">411076</meta:user-defined>
    <meta:user-defined meta:name="OVERHEIDop.GmbID/DC.identifier">gmb-2023-411076</meta:user-defined>
    <meta:user-defined meta:name="OVERHEIDop.versieInformatie"/>
  </office:meta>
</office:document-meta>
</file>