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elo in Broekland op 7 en 8 oktober</text:span>
          </text:p>
            <text:p text:style-name="common-al">Locatie: Horstweg 12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</text:p>
            <text:p text:style-name="common-al">Zaaknummer: 41818-2023</text:p>
            <text:p text:style-name="common-al">Datum verzending: 20 september 2023</text:p>
            <text:p text:style-name="common-al">
            <text:span text:style-name="nadrukvet">Broekstaclerun in Broekland op 1 oktober</text:span>
          </text:p>
            <text:p text:style-name="common-al">Locatie: Pereland 21</text:p>
            <text:p text:style-name="common-al">Besluit: evenementenvergunning (art. 2.25 APV), ontheffing geluid (art. 4.6 APV), ontheffing Zondagswet (art. 3 en/of art. 4 Zondagswet), ontheffing verstrekken zwakalcoholische dranken (art. 35 Alcoholwet), vergunning plaatsing evenementenreclame (art 2.10 APV) </text:p>
            <text:p text:style-name="common-al">Zaaknummer: 74700-2023</text:p>
            <text:p text:style-name="common-al">Datum verzending: 20 sept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0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074</meta:user-defined>
    <meta:user-defined meta:name="OVERHEIDop.GmbID/DC.identifier">gmb-2023-411074</meta:user-defined>
    <meta:user-defined meta:name="OVERHEIDop.versieInformatie"/>
  </office:meta>
</office:document-meta>
</file>