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t.h.v. Lheebroek 26, 7991 P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3 kastanjebomen, ontvangstdatum 19-09-2023, zaaknummer 2023-01887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107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7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07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t.h.v. Lheebroek 26, 7991 PM,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070</meta:user-defined>
    <meta:user-defined meta:name="OVERHEIDop.GmbID/DC.identifier">gmb-2023-411070</meta:user-defined>
    <meta:user-defined meta:name="OVERHEIDop.versieInformatie"/>
  </office:meta>
</office:document-meta>
</file>