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Allemanswaard 13, 3958KA Amerongen, aanpassing van de begane grondvloer (RX2023-00001470, 22 sept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Allemanswaard 13, 3958KA Amerongen, aanpassing van de begane grondvloer (RX2023-00001470, 22 september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11069</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069</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069</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3-00001470</meta:user-defined>
    <meta:user-defined meta:name="DCTERMS.abstract">Allemanswaard 13, 3958KA Amerongen, aanpassing van de begane grondvloer (RX2023-00001470, 22 september 2023)</meta:user-defined>
    <dc:language>nl</dc:language>
    <meta:user-defined meta:name="OVERHEIDop.locatietype/OVERHEIDop.gebiedsmarkering">Punt</meta:user-defined>
    <meta:user-defined meta:name="DC.title">Gemeente Utrechtse Heuvelrug, verleende omgevingsvergunning - Allemanswaard 13, 3958KA Amerongen, aanpassing van de begane grondvloer (RX2023-00001470, 22 september 2023)</meta:user-defined>
    <meta:user-defined meta:name="DCTERMS.W3CDTF/DCTERMS.available">2023-09-26</meta:user-defined>
    <meta:user-defined meta:name="DCTERMS.W3CDTF/OVERHEIDop.jaargang">2023</meta:user-defined>
    <meta:user-defined meta:name="OVERHEIDop.publicationIssue">411069</meta:user-defined>
    <meta:user-defined meta:name="OVERHEIDop.GmbID/DC.identifier">gmb-2023-411069</meta:user-defined>
    <meta:user-defined meta:name="OVERHEIDop.versieInformatie"/>
  </office:meta>
</office:document-meta>
</file>