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Jan Grégoirelaan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uitweg</text:span>
          </text:p>
            <text:p text:style-name="common-al">Jan Grégoirelaan 8, 6075 CL Herkenbosch: aanleggen van een uitweg. Verzonden 19 septem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10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uitweg aan Jan Grégoirelaan 8 te Herkenbosch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68</meta:user-defined>
    <meta:user-defined meta:name="OVERHEIDop.GmbID/DC.identifier">gmb-2023-411068</meta:user-defined>
    <meta:user-defined meta:name="OVERHEIDop.versieInformatie"/>
  </office:meta>
</office:document-meta>
</file>