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ijsterbeslaan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ijsterbeslaan 113</text:p>
            <text:p text:style-name="common-al">Omschrijving: realiseren wan een uitweg</text:p>
            <text:p text:style-name="common-al">Dossiernummer: 20230440</text:p>
            <text:p text:style-name="common-al">Datum indiening: 10-9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106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6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6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40</meta:user-defined>
    <meta:user-defined meta:name="DCTERMS.abstract">realiseren wan een uitweg</meta:user-defined>
    <dc:language>nl</dc:language>
    <meta:user-defined meta:name="OVERHEIDop.locatietype/OVERHEIDop.gebiedsmarkering">Punt</meta:user-defined>
    <meta:user-defined meta:name="DC.title">Aanvraag omgevingsvergunning: Doetinchem, Lijsterbeslaan 113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062</meta:user-defined>
    <meta:user-defined meta:name="OVERHEIDop.GmbID/DC.identifier">gmb-2023-411062</meta:user-defined>
    <meta:user-defined meta:name="OVERHEIDop.versieInformatie"/>
  </office:meta>
</office:document-meta>
</file>