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chaepma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chaepmanlaan 11</text:p>
            <text:p text:style-name="common-al">Omschrijving: realiseren van een aanbouw</text:p>
            <text:p text:style-name="common-al">Dossiernummer: 20230447</text:p>
            <text:p text:style-name="common-al">Datum indiening: 13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06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6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6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47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Aanvraag omgevingsvergunning: Doetinchem, Schaepmanlaan 11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61</meta:user-defined>
    <meta:user-defined meta:name="OVERHEIDop.GmbID/DC.identifier">gmb-2023-411061</meta:user-defined>
    <meta:user-defined meta:name="OVERHEIDop.versieInformatie"/>
  </office:meta>
</office:document-meta>
</file>