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ontwerpbesluit - Noorddammerweg, Uithoorn - Baggerdepot Noorddammerweg - het ambtshalve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ontwerpbeschikking ingevolge de Wet algemene bepalingen omgevingsrecht (Wabo) ter inzage heeft gelegd.</text:p>
            <text:p text:style-name="common-al">De herziene ontwerpbeschikking betreft het voornemen tot het ambtshalve actualiseren van de voorschriften van de omgevingsvergunning van 28 juni 2004, kenmerk 2003-28997, van de inrichting van Baggerdepot Noorddammerweg gelegen aan de Noorddammerweg te Uithoorn. </text:p>
            <text:p text:style-name="common-al">Naar aanleiding van het op 28 december 2017 vastgestelde Landelijk Afvalbeheerplan 2017-2029 (LAP3), de op 19 juli 2019 vastgestelde eerste wijziging van het LAP3 en op basis van Beste Beschikbare technieken (BBT) dienen nieuwe voorschriften aan de omgevingsvergunning verbonden te worden. </text:p>
            <text:p text:style-name="common-al">Tevens worden er voorschriften ingetrokken en dienen er maatwerkvoorschriften te worden gesteld. Dit laatste o.a. vanwege het feit dat de voorschriften 5.1.1.1 tot en met 5.1.1.3 (lucht en geur) uit deomgevingsvergunning van 28 juni 2004, kenmerk 2003-28997 van rechtswege zijn komen te vervallen.</text:p>
            <text:p text:style-name="common-al">Zaaknummer: 9781273</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bij de gemeente Uithoorn, Laan van Meerwijk 16 te Uithoorn.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6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1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Herzien ontwerpbesluit - Noorddammerweg, Uithoorn - Baggerdepot Noorddammerweg - het ambtshalve actualiseren van de vergunning</meta:user-defined>
    <meta:user-defined meta:name="DCTERMS.W3CDTF/DCTERMS.available">2023-02-08</meta:user-defined>
    <meta:user-defined meta:name="DCTERMS.W3CDTF/OVERHEIDop.jaargang">2023</meta:user-defined>
    <meta:user-defined meta:name="OVERHEIDop.publicationIssue">41106</meta:user-defined>
    <meta:user-defined meta:name="OVERHEIDop.GmbID/DC.identifier">gmb-2023-41106</meta:user-defined>
    <meta:user-defined meta:name="OVERHEIDop.versieInformatie"/>
  </office:meta>
</office:document-meta>
</file>