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Weerdjeslaan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Weerdjeslaan 58</text:p>
            <text:p text:style-name="common-al">Omschrijving: vervangen van kozijnen en gevelbekleding</text:p>
            <text:p text:style-name="common-al">Dossiernummer: 20230441</text:p>
            <text:p text:style-name="common-al">Datum indiening: 11-9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11056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056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056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441</meta:user-defined>
    <meta:user-defined meta:name="DCTERMS.abstract">vervangen van kozijnen en gevelbekleding</meta:user-defined>
    <dc:language>nl</dc:language>
    <meta:user-defined meta:name="OVERHEIDop.locatietype/OVERHEIDop.gebiedsmarkering">Punt</meta:user-defined>
    <meta:user-defined meta:name="DC.title">Aanvraag omgevingsvergunning: Doetinchem, Weerdjeslaan 58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056</meta:user-defined>
    <meta:user-defined meta:name="OVERHEIDop.GmbID/DC.identifier">gmb-2023-411056</meta:user-defined>
    <meta:user-defined meta:name="OVERHEIDop.versieInformatie"/>
  </office:meta>
</office:document-meta>
</file>