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lterweg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lterweg 188</text:p>
            <text:p text:style-name="common-al">Omschrijving: realiseren van een uitweg</text:p>
            <text:p text:style-name="common-al">Dossiernummer: 20230459</text:p>
            <text:p text:style-name="common-al">Datum indiening: 20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5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9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DC.title">Aanvraag omgevingsvergunning: Doetinchem, Holterweg 188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51</meta:user-defined>
    <meta:user-defined meta:name="OVERHEIDop.GmbID/DC.identifier">gmb-2023-411051</meta:user-defined>
    <meta:user-defined meta:name="OVERHEIDop.versieInformatie"/>
  </office:meta>
</office:document-meta>
</file>