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ilde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ildenstraat 26</text:p>
            <text:p text:style-name="common-al">Omschrijving: plaatsen van een overkapping</text:p>
            <text:p text:style-name="common-al">Dossiernummer: 20230457</text:p>
            <text:p text:style-name="common-al">Datum indiening: 20-9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04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4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4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57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Aanvraag omgevingsvergunning: Doetinchem, Gildenstraat 26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48</meta:user-defined>
    <meta:user-defined meta:name="OVERHEIDop.GmbID/DC.identifier">gmb-2023-411048</meta:user-defined>
    <meta:user-defined meta:name="OVERHEIDop.versieInformatie"/>
  </office:meta>
</office:document-meta>
</file>