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jaarlijkse traditionele handboogschieten "fieldround" op 15 september 2023 van 10.00 uur tot 16.00 in de gemeentebossen ten westen van de Hooibaan te Vlo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Gemeentebossen ten westen van de Hooibaan in Vlodrop: jaarlijkse traditionele handboogschieten "fieldround" op 15 september 2023 van 10.00 uur tot 16.00 uur. Verzonden 18 september 2023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411042</text:span><text:line-break/><text:date style:data-style-name="dag" text:fixed="true" text:date-value="2023-09-26"/><text:line-break/><text:date style:data-style-name="jaar" text:fixed="true" text:date-value="2023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1042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1042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0/xml/MC-DRP-Meld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Cultuur en recreatie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dc:language>nl</dc:language>
    <meta:user-defined meta:name="OVERHEIDop.locatietype/OVERHEIDop.gebiedsmarkering">Woonplaats</meta:user-defined>
    <meta:user-defined meta:name="DC.title">Melding voor het jaarlijkse traditionele handboogschieten "fieldround" op 15 september 2023 van 10.00 uur tot 16.00 in de gemeentebossen ten westen van de Hooibaan te Vlodrop</meta:user-defined>
    <meta:user-defined meta:name="DCTERMS.W3CDTF/DCTERMS.available">2023-09-26</meta:user-defined>
    <meta:user-defined meta:name="DCTERMS.W3CDTF/OVERHEIDop.jaargang">2023</meta:user-defined>
    <meta:user-defined meta:name="OVERHEIDop.publicationIssue">411042</meta:user-defined>
    <meta:user-defined meta:name="OVERHEIDop.GmbID/DC.identifier">gmb-2023-411042</meta:user-defined>
    <meta:user-defined meta:name="OVERHEIDop.versieInformatie"/>
  </office:meta>
</office:document-meta>
</file>