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9 bomen aan sectie N, nummers 4683, 4731, 4390, sectie H, nummers 8044, 8853, 8923 nabij Hofkamp 15, het Adelsgoor 14, Willibrordlaan 2, Herman ter Hoentelaan 29, Staringgroeve, Gronausestraat 78, Gronausestraat 128 en Hogeboekelweg 4 te Losser </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9 bomen op percelen kadastraal bekend gemeente Losser, sectie N, nummers 4683, 4731, 4390, sectie H, nummers 8044, 8853, 8923 nabij Hofkamp 15, het Adelsgoor 14, Willibrordlaan 2, Herman ter Hoentelaan 29, Staringgroeve, Gronausestraat 78, Gronausestraat 128 en Hogeboekelweg 4 in Losser, zaaknummer 23Z02499.</text:p>
              </text:list-item>
            </text:list>
            <text:p text:style-name="common-al">Datum bekendmaking 14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s://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0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4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kappen van 9 bomen aan sectie N, nummers 4683, 4731, 4390, sectie H, nummers 8044, 8853, 8923 nabij Hofkamp 15, het Adelsgoor 14, Willibrordlaan 2, Herman ter Hoentelaan 29, Staringgroeve, Gronausestraat 78, Gronausestraat 128 en Hogeboekelweg 4 te Losser</meta:user-defined>
    <meta:user-defined meta:name="DCTERMS.W3CDTF/DCTERMS.available">2023-09-27</meta:user-defined>
    <meta:user-defined meta:name="DCTERMS.W3CDTF/OVERHEIDop.jaargang">2023</meta:user-defined>
    <meta:user-defined meta:name="OVERHEIDop.publicationIssue">411039</meta:user-defined>
    <meta:user-defined meta:name="OVERHEIDop.GmbID/DC.identifier">gmb-2023-411039</meta:user-defined>
    <meta:user-defined meta:name="OVERHEIDop.versieInformatie"/>
  </office:meta>
</office:document-meta>
</file>