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vangen van de bestaande dakkapel en het plaatsen van een dakkapel, Prins Bernhardpark 24B, 7524 R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Prins Bernhardpark 24B, </text:span>(0153Z2023092200010): het vervangen van de bestaande dakkapel en het plaatsen van een dakkapel (ingediend d.d. 20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103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3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3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2200010</meta:user-defined>
    <meta:user-defined meta:name="DCTERMS.abstract">Projectomschrijving: Renovatie van het hellende dak. Bestaande hellende dak geheel gesloopt en nieuwe dakconstructie met isolatie aangebracht. Tevens op het linkerdakvlak een dakkapel toegevoegd., Toelichting: -</meta:user-defined>
    <dc:language>nl</dc:language>
    <meta:user-defined meta:name="OVERHEIDop.locatietype/OVERHEIDop.gebiedsmarkering">Punt</meta:user-defined>
    <meta:user-defined meta:name="DC.title">Aanvraag voor het vervangen van de bestaande dakkapel en het plaatsen van een dakkapel, Prins Bernhardpark 24B, 7524 RB Ensche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1033</meta:user-defined>
    <meta:user-defined meta:name="OVERHEIDop.GmbID/DC.identifier">gmb-2023-411033</meta:user-defined>
    <meta:user-defined meta:name="OVERHEIDop.versieInformatie"/>
  </office:meta>
</office:document-meta>
</file>