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erleende vergunning voor het bouwen van een woning: 't Maetland 7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't Maetland 7, 7011 JW</text:p>
            <text:p text:style-name="common-al">Omschrijving:  wijzigen van de verleende vergunning voor het bouwen van een woning</text:p>
            <text:p text:style-name="common-al">Dossiernummer:  20230022</text:p>
            <text:p text:style-name="common-al">Datum indiening:  20 januar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10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wijzigen van de verleende vergunning voor het bouwen van een woning: 't Maetland 7 in Gaander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103</meta:user-defined>
    <meta:user-defined meta:name="OVERHEIDop.GmbID/DC.identifier">gmb-2023-41103</meta:user-defined>
    <meta:user-defined meta:name="OVERHEIDop.versieInformatie"/>
  </office:meta>
</office:document-meta>
</file>