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Bruges, sectie K, nr. 21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8 lindebomen, ontvangstdatum 19-09-2023, zaaknummer 2023-0188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02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wingeloo, t.h.v. Bruges, sectie K, nr. 2181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29</meta:user-defined>
    <meta:user-defined meta:name="OVERHEIDop.GmbID/DC.identifier">gmb-2023-411029</meta:user-defined>
    <meta:user-defined meta:name="OVERHEIDop.versieInformatie"/>
  </office:meta>
</office:document-meta>
</file>